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06 Aftelfeest, d.d. 31 december 2018, op het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ftelfeest 2018</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06 Aftelfeest, d.d. 31 december 2018, op het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2</meta:user-defined>
    <meta:user-defined meta:name="OVERHEIDop.GmbID/DC.identifier">gmb-2018-249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93 469729</meta:user-defined>
    <meta:user-defined meta:name="OVERHEIDop.versieInformatie"/>
  </office:meta>
</office:document-meta>
</file>