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ovincialeweg 45a in Westerhoven,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40</text:p>
            <text:p text:style-name="common-al">Omschrijving: Provincialeweg 45a in Westerhoven, bouwen van een carport</text:p>
            <text:p text:style-name="common-al">Dit besluit ligt vanaf 21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42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ovincialeweg 45a in Westerhoven,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21</meta:user-defined>
    <meta:user-defined meta:name="OVERHEIDop.GmbID/DC.identifier">gmb-2018-249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45b</meta:user-defined>
    <meta:user-defined meta:name="OVERHEID.PostcodeHuisnummer/OVERHEIDop.postcodeHuisnummer">5563AH 2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92.51 371166.51</meta:user-defined>
    <meta:user-defined meta:name="OVERHEID.EPSG28992/DC.spatial">156090.46 371459.76</meta:user-defined>
    <meta:user-defined meta:name="OVERHEIDop.versieInformatie"/>
  </office:meta>
</office:document-meta>
</file>