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palmyra, Gedempte Zuiderdiep 150, 9711 HN Groningen ─ starten van het bedrijf. Activiteiten: 2.2.0 Afdeling; 2.2 Lozingen; 2.6.0 Afdeling; 2.6 Energiebesparing; 3.6.1 Bereiden van voedingsmiddelen (2018702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4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edrijf palmyra, Gedempte Zuiderdiep 150, 9711 HN Groningen ─ starten van het bedrijf. Activiteiten: 2.2.0 Afdeling; 2.2 Lozingen; 2.6.0 Afdeling; 2.6 Energiebesparing; 3.6.1 Bereiden van voedingsmiddelen (2018702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942</meta:user-defined>
    <meta:user-defined meta:name="OVERHEIDop.GmbID/DC.identifier">gmb-2018-249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N 150</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85 581549</meta:user-defined>
    <meta:user-defined meta:name="OVERHEIDop.versieInformatie"/>
  </office:meta>
</office:document-meta>
</file>