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Prinses Margrietlaan 9, 2635 JE Den Hoorn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9, 2635 JE Den Hoorn (16-11-2018) (Z-HZ_WABO-2018-0554).</text:p>
                <text:p text:style-name="al"/>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4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Prinses Margrietlaan 9, 2635 JE Den Hoorn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19</meta:user-defined>
    <meta:user-defined meta:name="OVERHEIDop.GmbID/DC.identifier">gmb-2018-24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9</meta:user-defined>
    <meta:user-defined meta:name="OVERHEIDop.woonplaats">Den Hoorn</meta:user-defined>
    <meta:user-defined meta:name="OVERHEIDop.straatnaam">Prinses Margriet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18 446420</meta:user-defined>
    <meta:user-defined meta:name="OVERHEIDop.versieInformatie"/>
  </office:meta>
</office:document-meta>
</file>