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48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r. Nuijensstraat 48, Westwoud</text:p>
            <text:p text:style-name="common-al">Voor: het slopen van bijgebouw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41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1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1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48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416</meta:user-defined>
    <meta:user-defined meta:name="OVERHEIDop.GmbID/DC.identifier">gmb-2018-249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D 48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328 522086</meta:user-defined>
    <meta:user-defined meta:name="OVERHEID.EPSG28992/DC.spatial">138328 522086</meta:user-defined>
    <meta:user-defined meta:name="OVERHEIDop.versieInformatie"/>
  </office:meta>
</office:document-meta>
</file>