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437 Vlooienmarkt, d.d. 16 en 17 februari 2019, Zwitsalterrein aan de Vlijtsewe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looi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41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437 Vlooienmarkt, d.d. 16 en 17 februari 2019, Zwitsalterrein aan de Vlijtseweg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11</meta:user-defined>
    <meta:user-defined meta:name="OVERHEIDop.GmbID/DC.identifier">gmb-2018-249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