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watering 62b, 2635 EA Den Hoorn voor het verbouwen van een pand ten behoeve van kinderopvang voor kinderen van 4 tot 12 jaa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pand ten behoeve van kinderopvang voor kinderen van 4 tot 12 jaar aan de Lookwatering 62b, 2635 EA Den Hoorn (15-11-2018) (Z-HZ_WABO-2018-0388).</text:p>
                <text:p text:style-name="al"/>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41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Lookwatering 62b, 2635 EA Den Hoorn voor het verbouwen van een pand ten behoeve van kinderopvang voor kinderen van 4 tot 12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0</meta:user-defined>
    <meta:user-defined meta:name="OVERHEIDop.GmbID/DC.identifier">gmb-2018-249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