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398 Midwintermarathon, d.d. 2 en 3 februari 2019, start en finish aan de Loolaa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Midwintermarathon 2019</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40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0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0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398 Midwintermarathon, d.d. 2 en 3 februari 2019, start en finish aan de Loolaan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06</meta:user-defined>
    <meta:user-defined meta:name="OVERHEIDop.GmbID/DC.identifier">gmb-2018-2494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meta:user-defined>
    <meta:user-defined meta:name="OVERHEIDop.woonplaats">Apeldoorn</meta:user-defined>
    <meta:user-defined meta:name="OVERHEIDop.straatnaam">Loo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640 470630</meta:user-defined>
    <meta:user-defined meta:name="OVERHEIDop.versieInformatie"/>
  </office:meta>
</office:document-meta>
</file>