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Groenlandselaan 1</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 | het brandveilig gebruiken van het pand | datum ingediend: 12-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Groenlandse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05</meta:user-defined>
    <meta:user-defined meta:name="OVERHEIDop.GmbID/DC.identifier">gmb-2018-2494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1</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7 447729</meta:user-defined>
    <meta:user-defined meta:name="OVERHEIDop.versieInformatie"/>
  </office:meta>
</office:document-meta>
</file>