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anzenweide 29 6171 DA te Stein (O2018-190\SXO26076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90\SXO26076123, ingekomen op 15 november 2018 voor het verbreden van een in-/ uitrit gelegen aan Ganzenweide 29 6171 D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940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nzenweide 29 6171 DA te Stein (O2018-190\SXO26076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04</meta:user-defined>
    <meta:user-defined meta:name="OVERHEIDop.GmbID/DC.identifier">gmb-2018-24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DA 29</meta:user-defined>
    <meta:user-defined meta:name="OVERHEID.PostcodeHuisnummer/OVERHEIDop.postcodeHuisnummer">6171DA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50.25 331568.64</meta:user-defined>
    <meta:user-defined meta:name="OVERHEID.EPSG28992/DC.spatial">181454.04 331571.63</meta:user-defined>
    <meta:user-defined meta:name="OVERHEIDop.versieInformatie"/>
  </office:meta>
</office:document-meta>
</file>