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ntiaanstraat 4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18 besloten om de beslistermijn voor de aanvraag met zaaknummer HZ_WABO-18-1679 voor het vergroten van de woning aan de achtergevel op de verdieping en het plaatsen van een dakkapel in het voordakvlak van de woning op locatie Gentiaanstraat 48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40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Gentiaanstraat 4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03</meta:user-defined>
    <meta:user-defined meta:name="OVERHEIDop.GmbID/DC.identifier">gmb-2018-249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T 4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55.44 475924.87</meta:user-defined>
    <meta:user-defined meta:name="OVERHEIDop.versieInformatie"/>
  </office:meta>
</office:document-meta>
</file>