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-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328</text:span>
          </text:p>
            <text:p text:style-name="common-al">Gemeente Amstelveen heeft op 20 november 2018 een besluit genomen op de aanvraag exploitatievergunning horeca-inrichting met terrasvoor Paardenburg B.V.. De locatie is Amstelzijde 55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40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-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02</meta:user-defined>
    <meta:user-defined meta:name="OVERHEIDop.GmbID/DC.identifier">gmb-2018-24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