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5-7: verleende omgevingsvergunning, verbouw pand t.b.v. beschermde 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rel 5-7, 6708 LX verbouw pand t.b.v. beschermde bewoning, 2018W2003, verzonden 14-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40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0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el 5-7: verleende omgevingsvergunning, verbouw pand t.b.v. beschermde be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00</meta:user-defined>
    <meta:user-defined meta:name="OVERHEIDop.GmbID/DC.identifier">gmb-2018-24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More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45 442758</meta:user-defined>
    <meta:user-defined meta:name="OVERHEIDop.versieInformatie"/>
  </office:meta>
</office:document-meta>
</file>