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voor het vervangen van een bestaande berging aan de Kwakelweg 9, 3155 C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estaande berging aan de Kwakelweg 9, 3155 CB Maasland (Z-HZ_WABO-2018-0574).</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39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oor het vervangen van een bestaande berging aan de Kwakelweg 9, 3155 C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99</meta:user-defined>
    <meta:user-defined meta:name="OVERHEIDop.GmbID/DC.identifier">gmb-2018-249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9</meta:user-defined>
    <meta:user-defined meta:name="OVERHEIDop.woonplaats">Maasland</meta:user-defined>
    <meta:user-defined meta:name="OVERHEIDop.straatnaam">Kwakel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74 441115</meta:user-defined>
    <meta:user-defined meta:name="OVERHEIDop.versieInformatie"/>
  </office:meta>
</office:document-meta>
</file>