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7 - Verleende collectevergunning voor Bartimeus Fond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llectevergunning voor: Bartimeus Fonds in de periode van 14 oktober 2019 tot en met 19 oktober 2019.</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text:p>
            <text:p text:style-name="common-al">1 januar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939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9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9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7 - Verleende collectevergunning voor Bartimeus Fon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97</meta:user-defined>
    <meta:user-defined meta:name="OVERHEIDop.GmbID/DC.identifier">gmb-2018-249397</meta:user-defined>
    <meta:user-defined meta:name="OVERHEID.TaxonomieBeleidsagenda/OVERHEID.category">Bestuur | Organisatie en beleid</meta:user-defined>
    <meta:user-defined meta:name="DCTERMS.abstract">Betreft een vergunning voor de gehele gemeente.</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BK 1</meta:user-defined>
    <meta:user-defined meta:name="OVERHEIDop.woonplaats">Anna Paulowna</meta:user-defined>
    <meta:user-defined meta:name="OVERHEIDop.straatnaam">Burg. Mijnlieff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715 541690</meta:user-defined>
    <meta:user-defined meta:name="OVERHEIDop.versieInformatie"/>
  </office:meta>
</office:document-meta>
</file>