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oonwijk Quatrebras,  Badhoevedorp, Bohemen B.V., het realiseren van 4 woningen op de locatie Zilverschoon 6, Balsemien 4 en 6 en Wilgenroos 5 te Badhoevedorp, datum besluit: 16-11-2018 (datum besluit is datum bekendmaking), zaak 8581480, OLO-nummer: 3922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39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wijk Quatrebras,  Badhoevedorp, Bohemen B.V., het realiseren van 4 woningen op de locatie Zilverschoon 6, Balsemien 4 en 6 en Wilgenroos 5 te Badhoevedorp, datum besluit: 16-11-2018 (datum besluit is datum bekendmaking), zaak 8581480, OLO-nummer: 3922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90</meta:user-defined>
    <meta:user-defined meta:name="OVERHEIDop.GmbID/DC.identifier">gmb-2018-2493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Zilverschoo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98 484077</meta:user-defined>
    <meta:user-defined meta:name="OVERHEIDop.versieInformatie"/>
  </office:meta>
</office:document-meta>
</file>