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8 besloten om de beslistermijn voor de aanvraag met zaaknummer HZ_WABO-18-1715 voor het renoveren van de woning, het slopen en het nieuw bouwen van een aanbouw en bijgebouw op locatie Parklaan 3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38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ark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7</meta:user-defined>
    <meta:user-defined meta:name="OVERHEIDop.GmbID/DC.identifier">gmb-2018-249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R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84.43 476438.36</meta:user-defined>
    <meta:user-defined meta:name="OVERHEIDop.versieInformatie"/>
  </office:meta>
</office:document-meta>
</file>