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erstbomenverkoop</text:p>
      <text:section text:name="zakelijke-mededeling_id1-3-2" text:style-name="zakelijke-mededeling">
        <text:section text:name="zakelijke-mededeling-tekst_id1-3-2-1" text:style-name="zakelijke-mededeling-tekst">
          <text:section text:name="tekst_id1-3-2-1-1" text:style-name="tekst">
            <text:p text:style-name="common-al">Op 20 november 2018 is op grond van artikel 5:18 van de APV vergunning verleend voor een standplaats t.b.v. de verkoop van kerstbomen op 8 december 2018 op 't Plein in Winkelcentrum De Hamershof.</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verzending <text:span text:style-name="nadrukvet">(20 novem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38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8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8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erstbomenver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86</meta:user-defined>
    <meta:user-defined meta:name="OVERHEIDop.GmbID/DC.identifier">gmb-2018-2493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2 460070</meta:user-defined>
    <meta:user-defined meta:name="OVERHEIDop.versieInformatie"/>
  </office:meta>
</office:document-meta>
</file>