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akkapel, Riet 26 te Elst</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voor het plaatsen van een dakkapel op locatie Riet 26 te Elst. De aanvraag is geregistreerd onder zaaknummer HOV-18-2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38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akkapel, Riet 2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385</meta:user-defined>
    <meta:user-defined meta:name="OVERHEIDop.GmbID/DC.identifier">gmb-2018-24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V 2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914.56 436916.81</meta:user-defined>
    <meta:user-defined meta:name="OVERHEIDop.versieInformatie"/>
  </office:meta>
</office:document-meta>
</file>