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3: verleende omgevingsvergunning, tijdelijk plaatsen van 2 koel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3, 6708 PB tijdelijk plaatsen van 2 koelunits, 2018W2229, verzonden 1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3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3: verleende omgevingsvergunning, tijdelijk plaatsen van 2 koelunit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2</meta:user-defined>
    <meta:user-defined meta:name="OVERHEIDop.GmbID/DC.identifier">gmb-2018-24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S 97</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58 444503</meta:user-defined>
    <meta:user-defined meta:name="OVERHEIDop.versieInformatie"/>
  </office:meta>
</office:document-meta>
</file>