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voor het vellen van een Esdoorn aan de Dijkshoornseweg nabij nr. 23 (2635 EJ), Den Hoor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vellen van een Esdoorn aan de Dijkshoornseweg nabij nr. 23 (2635 EJ) in Den Hoorn (Z-HZ_WABO-2018-0573).</text:p>
              </text:list-item>
            </text:list>
            <text:p text:style-name="common-al"> </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938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8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voor het vellen van een Esdoorn aan de Dijkshoornseweg nabij nr. 23 (2635 EJ),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81</meta:user-defined>
    <meta:user-defined meta:name="OVERHEIDop.GmbID/DC.identifier">gmb-2018-249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J 23</meta:user-defined>
    <meta:user-defined meta:name="OVERHEIDop.woonplaats">Den Hoorn</meta:user-defined>
    <meta:user-defined meta:name="OVERHEIDop.straatnaam">Dijkshoor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432 446293</meta:user-defined>
    <meta:user-defined meta:name="OVERHEIDop.versieInformatie"/>
  </office:meta>
</office:document-meta>
</file>