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de Bachstraat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Bachstraat 89</text:p>
                <text:p text:style-name="al">      Zaaknummer     : ZO/2018/4195 </text:p>
                <text:p text:style-name="al">Omschrijving      : plaatsen van een scootersafe</text:p>
                <text:p text:style-name="al">Ontvangstdatum: 13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37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7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7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ootersafe aan de Bachstraat 8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379</meta:user-defined>
    <meta:user-defined meta:name="OVERHEIDop.GmbID/DC.identifier">gmb-2018-249379</meta:user-defined>
    <meta:user-defined meta:name="OVERHEID.TaxonomieBeleidsagenda/OVERHEID.category">Verkeer | Organisatie en beleid</meta:user-defined>
    <meta:user-defined meta:name="OVERHEIDop.referentienummer">ZO/2018/4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AZ 99</meta:user-defined>
    <meta:user-defined meta:name="OVERHEIDop.woonplaats">Heemskerk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44 503267</meta:user-defined>
    <meta:user-defined meta:name="OVERHEIDop.versieInformatie"/>
  </office:meta>
</office:document-meta>
</file>