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november 2018 besloten om de beslistermijn voor de aanvraag met zaaknummer HZ_WABO-18-1628 voor het realiseren van een derde verdieping door middel van een dakopbouw op de woning op locatie Lijsterlaan 4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37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7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ijsterlaan 4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78</meta:user-defined>
    <meta:user-defined meta:name="OVERHEIDop.GmbID/DC.identifier">gmb-2018-249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AS 4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34.59 475796.75</meta:user-defined>
    <meta:user-defined meta:name="OVERHEIDop.versieInformatie"/>
  </office:meta>
</office:document-meta>
</file>