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Amstelzijde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329</text:span>
          </text:p>
            <text:p text:style-name="common-al">Gemeente Amstelveen heeft op 20 november 2018 een besluit genomen op de aanvraag drank- en horecavergunning(en) voor Paardenburg B.V.. De locatie is Amstelzijde 55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37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- Amstelzijde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76</meta:user-defined>
    <meta:user-defined meta:name="OVERHEIDop.GmbID/DC.identifier">gmb-2018-24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29.97 478957.99</meta:user-defined>
    <meta:user-defined meta:name="OVERHEIDop.versieInformatie"/>
  </office:meta>
</office:document-meta>
</file>