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weg 4 te Melderslo, aangevraagde omgevingsvergunning 1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37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jweg 4 te Melderslo, aangevraagde omgevingsvergunning 1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73</meta:user-defined>
    <meta:user-defined meta:name="OVERHEIDop.GmbID/DC.identifier">gmb-2018-249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N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66 386732</meta:user-defined>
    <meta:user-defined meta:name="OVERHEIDop.versieInformatie"/>
  </office:meta>
</office:document-meta>
</file>