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ongen.): verleende omgevingsvergunning, bouw van 21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ongen.), 6707 JA bouw van 21 woningen, 2018W1549, verzonden 14-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3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ongen.): verleende omgevingsvergunning, bouw van 21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71</meta:user-defined>
    <meta:user-defined meta:name="OVERHEIDop.GmbID/DC.identifier">gmb-2018-24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73 442773</meta:user-defined>
    <meta:user-defined meta:name="OVERHEIDop.versieInformatie"/>
  </office:meta>
</office:document-meta>
</file>