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zettingsvergunning verkamering verleend: Delft | Albert Verweylaan 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24 WV | Albert Verweylaan 9 | 13 november 2018</text:p>
            <text:p text:style-name="common-al"/>
            <text:p text:style-name="last-al">Bezwaar maken | Als u het niet  eens bent met de beslissing van de gemeente, kunt u op grond van de  Algemene wet bestuursrecht binnen zes weken na bekendmaking van de van  rechtswege verleende vergunning een gemotiveerd bezwaarschrift indienen  bij burgemeester en wethouders, p/a postbus 78, 2600 ME Delft. De  Adviescommissie voor bezwaarschriften neemt het bezwaarschrift in  behandel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49365</text:span><text:line-break/><text:date style:data-style-name="dag" text:fixed="true" text:date-value="2018-11-22"/><text:line-break/><text:date style:data-style-name="jaar" text:fixed="true" text:date-value="2018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9365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9365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zettingsvergunning verkamering verleend: Delft | Albert Verweylaan 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2</meta:user-defined>
    <meta:user-defined meta:name="OVERHEIDop.publicationIssue">249365</meta:user-defined>
    <meta:user-defined meta:name="OVERHEIDop.GmbID/DC.identifier">gmb-2018-249365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24WV 9</meta:user-defined>
    <meta:user-defined meta:name="OVERHEIDop.woonplaats">Delft</meta:user-defined>
    <meta:user-defined meta:name="OVERHEIDop.straatnaam">Albert Verweylaan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4444 445445</meta:user-defined>
    <meta:user-defined meta:name="OVERHEIDop.versieInformatie"/>
  </office:meta>
</office:document-meta>
</file>