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18 een besluit genomen op de aanvraag met zaaknummer HZ_WABO-18-1807 voor het kappen van een eikenboom en een haagbeuk op het achtererf van de woning op locatie Meerweg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36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g 3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62</meta:user-defined>
    <meta:user-defined meta:name="OVERHEIDop.GmbID/DC.identifier">gmb-2018-249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C 3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44.58 476710.55</meta:user-defined>
    <meta:user-defined meta:name="OVERHEIDop.versieInformatie"/>
  </office:meta>
</office:document-meta>
</file>