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 Raemaekerslaan 12 B: nieuwe aanvraag, verbouw pand t.b.v. extra woon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ouis Raemaekerslaan 12 B, 6709 TB, verbouw pand t.b.v. extra woonruimte, 2018W2659, ontvangen op 12-1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36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6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6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 Raemaekerslaan 12 B: nieuwe aanvraag, verbouw pand t.b.v. extra woonruimte,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61</meta:user-defined>
    <meta:user-defined meta:name="OVERHEIDop.GmbID/DC.identifier">gmb-2018-249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meta:user-defined>
    <meta:user-defined meta:name="OVERHEIDop.woonplaats">Wageningen</meta:user-defined>
    <meta:user-defined meta:name="OVERHEIDop.straatnaam">Louis Raemaeker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59 442655</meta:user-defined>
    <meta:user-defined meta:name="OVERHEIDop.versieInformatie"/>
  </office:meta>
</office:document-meta>
</file>