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Pizzeria Dörpse Doner, Markt 13, 3142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nov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Drank- en Horecawet</text:span>
            </text:span>
          </text:p>
            <text:list text:style-name="id1-3-2-1-1-6">
              <text:list-item text:style-override="id1-3-2-1-1-6-1">
                <text:number>•</text:number>
                <text:p text:style-name="al">Pizzeria Dörpse Doner, Markt 13, exploitatievergunning (13-11-2018) 3142GE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36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6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6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Pizzeria Dörpse Doner, Markt 13, 3142G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60</meta:user-defined>
    <meta:user-defined meta:name="OVERHEIDop.GmbID/DC.identifier">gmb-2018-2493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 13 rd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6 437679</meta:user-defined>
    <meta:user-defined meta:name="OVERHEIDop.versieInformatie"/>
  </office:meta>
</office:document-meta>
</file>