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uelink &amp; Grol (is 1 inr. met inr.nr. 2618), Rouaanstraat 21, 9723 CB Groningen ─ veranderen van het bedrijf (ingebruikname kantoorruimte). Activiteiten: 3.2.1 Het in werking hebben van een stookinstallatie, niet zijnde een grote stookinstallatie (2018702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3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Muelink &amp; Grol (is 1 inr. met inr.nr. 2618), Rouaanstraat 21, 9723 CB Groningen ─ veranderen van het bedrijf (ingebruikname kantoorruimte). Activiteiten: 3.2.1 Het in werking hebben van een stookinstallatie, niet zijnde een grote stookinstallatie (2018702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36</meta:user-defined>
    <meta:user-defined meta:name="OVERHEIDop.GmbID/DC.identifier">gmb-2018-249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B 21</meta:user-defined>
    <meta:user-defined meta:name="OVERHEIDop.woonplaats">Groningen</meta:user-defined>
    <meta:user-defined meta:name="OVERHEIDop.straatnaam">Roua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75 579778</meta:user-defined>
    <meta:user-defined meta:name="OVERHEIDop.versieInformatie"/>
  </office:meta>
</office:document-meta>
</file>