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 pand | plaatsen van een alarminstallatie en het wijzigen van de handelsreclame | Zocher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ZT | Zocherweg 9 | het intern verbouwen, het plaatsen van een alarminstallatie en het wijzigen van de handelsreclame | activiteiten: bouw, rijksmonumenten, alarminstallatie | datum vergunning: 12-11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35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ndveilig gebruik pand | plaatsen van een alarminstallatie en het wijzigen van de handelsreclame | Zoch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56</meta:user-defined>
    <meta:user-defined meta:name="OVERHEIDop.GmbID/DC.identifier">gmb-2018-24935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T 9</meta:user-defined>
    <meta:user-defined meta:name="OVERHEIDop.woonplaats">Delft</meta:user-defined>
    <meta:user-defined meta:name="OVERHEIDop.straatnaam">Zoch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91 448018</meta:user-defined>
    <meta:user-defined meta:name="OVERHEIDop.versieInformatie"/>
  </office:meta>
</office:document-meta>
</file>