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Zuiderdracht 40, Oosterblok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Zuiderdracht 40, Oosterblokker </text:p>
            <text:p text:style-name="common-al">Voor: het wijzigen van de bestemming 'maatschappelijk' naar 'wonen'</text:p>
            <text:p text:style-name="common-al">Datum ontvangst: 15 nov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4935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935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erdracht 40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9354</meta:user-defined>
    <meta:user-defined meta:name="OVERHEIDop.GmbID/DC.identifier">gmb-2018-249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AL 40</meta:user-defined>
    <meta:user-defined meta:name="OVERHEIDop.woonplaats">Oosterblokker</meta:user-defined>
    <meta:user-defined meta:name="OVERHEIDop.straatnaam">Zuiderdracht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6853 518310</meta:user-defined>
    <meta:user-defined meta:name="OVERHEIDop.versieInformatie"/>
  </office:meta>
</office:document-meta>
</file>