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en, Restaurant Ridderhof, in de nacht van 17 november 2018 op 18 november 2018 en in de nacht van 24 december 2018 op 25 december 2018 tot 04.00, 3141XN, Maassluis</text:p>
      <text:section text:name="zakelijke-mededeling_id1-3-2" text:style-name="zakelijke-mededeling">
        <text:section text:name="zakelijke-mededeling-tekst_id1-3-2-1" text:style-name="zakelijke-mededeling-tekst">
          <text:section text:name="tekst_id1-3-2-1-1" text:style-name="tekst">
            <text:p text:style-name="common-al"> Maassluis, 19 november 2018</text:p>
            <text:p text:style-name="common-al"/>
            <text:p text:style-name="common-al">
            <text:span text:style-name="nadrukvet">Verleende vergunningen:</text:span>
          </text:p>
            <text:p text:style-name="common-al"/>
            <text:p text:style-name="common-al">
            <text:span text:style-name="nadrukcur">
              <text:span text:style-name="nadrukcur">Sluitingstijden</text:span>
            </text:span>
            <text:span text:style-name="nadrukcur"/>
          </text:p>
            <text:list text:style-name="id1-3-2-1-1-6">
              <text:list-item text:style-override="id1-3-2-1-1-6-1">
                <text:number>•</text:number>
                <text:p text:style-name="al">Restaurant Ridderhof, ontheffing om in de nacht van 17 november 2018 op 18 november 2018 en in de nacht van 24 december 2018 op 25 december 2018 tot 04.00 uur geopend te mogen zijn (13-11-2018) 3141XN</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935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5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5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Restaurant Ridderhof, in de nacht van 17 november 2018 op 18 november 2018 en in de nacht van 24 december 2018 op 25 december 2018 tot 04.00, 3141XN,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52</meta:user-defined>
    <meta:user-defined meta:name="OVERHEIDop.GmbID/DC.identifier">gmb-2018-249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XN</meta:user-defined>
    <meta:user-defined meta:name="OVERHEIDop.woonplaats">Maassluis</meta:user-defined>
    <meta:user-defined meta:name="OVERHEIDop.straatnaam">Sportlaan</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8190 437535</meta:user-defined>
    <meta:user-defined meta:name="OVERHEIDop.versieInformatie"/>
  </office:meta>
</office:document-meta>
</file>