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verven van de voorgevel | Dirklangenstraat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HV | Dirklangenstraat 47 | het verven van de voorgevel | activiteit: bouw | datum ingediend: 14-11-2018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34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verven van de voorgevel | Dirklangen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49</meta:user-defined>
    <meta:user-defined meta:name="OVERHEIDop.GmbID/DC.identifier">gmb-2018-249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V 47</meta:user-defined>
    <meta:user-defined meta:name="OVERHEIDop.woonplaats">Delft</meta:user-defined>
    <meta:user-defined meta:name="OVERHEIDop.straatnaam">Dirklange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63 447840</meta:user-defined>
    <meta:user-defined meta:name="OVERHEIDop.versieInformatie"/>
  </office:meta>
</office:document-meta>
</file>