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brengen van afzonderlijke letters met verlichting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het aanbrengen van afzonderlijke letters met verlichting | beslistermijn is met maximaal 6 weken verlengd | activiteiten: bouw, rijksmonumenten, reclame | nieuwe beslisdatum: 2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nbrengen van afzonderlijke letters met verlichting | Station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45</meta:user-defined>
    <meta:user-defined meta:name="OVERHEIDop.GmbID/DC.identifier">gmb-2018-24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