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5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november 2018 een besluit genomen op de aanvraag met zaaknummer HZ_WABO-18-1237 voor het realiseren van een bijgebouw en een uitweg op het achtererf van de woning op locatie Turfpoortstraat 5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34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4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4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poortstraat 5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40</meta:user-defined>
    <meta:user-defined meta:name="OVERHEIDop.GmbID/DC.identifier">gmb-2018-249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E 5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83.64 478433.48</meta:user-defined>
    <meta:user-defined meta:name="OVERHEIDop.versieInformatie"/>
  </office:meta>
</office:document-meta>
</file>