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, plaatsen van een keetwagen en een toilet in de periode van heden t/m 21 december 2018, Nieuwe Kerkstraat 57, 3142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nov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De Goede Vastgoedonderhoud, plaatsen van een keetwagen en een toilet in de periode van heden t/m 21 december 2018, op 2 parkeerplaatsen ter hoogte van Nieuwe Kerkstraat 57 (07-11-2018) 3142C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3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plaatsen van een keetwagen en een toilet in de periode van heden t/m 21 december 2018, Nieuwe Kerkstraat 57, 3142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36</meta:user-defined>
    <meta:user-defined meta:name="OVERHEIDop.GmbID/DC.identifier">gmb-2018-24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E 57</meta:user-defined>
    <meta:user-defined meta:name="OVERHEIDop.woonplaats">Maassluis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1 437973</meta:user-defined>
    <meta:user-defined meta:name="OVERHEIDop.versieInformatie"/>
  </office:meta>
</office:document-meta>
</file>