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een loggia op het dak tbv. het plaatsen van een buitenunit warmtepomp | Prins Mauritsstraat 60</text:p>
      <text:section text:name="zakelijke-mededeling_id1-3-2" text:style-name="zakelijke-mededeling">
        <text:section text:name="zakelijke-mededeling-tekst_id1-3-2-1" text:style-name="zakelijke-mededeling-tekst">
          <text:section text:name="tekst_id1-3-2-1-1" text:style-name="tekst">
            <text:p text:style-name="common-al">2628 SV | Prins Mauritsstraat 60 | het realiseren van een loggia op het dak tbv. het plaatsen van een buitenunit warmtepomp | activiteit: bouw | datum ingediend: 15-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3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3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3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ealiseren van een loggia op het dak tbv. het plaatsen van een buitenunit warmtepomp | Prins Mauritsstraat 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30</meta:user-defined>
    <meta:user-defined meta:name="OVERHEIDop.GmbID/DC.identifier">gmb-2018-249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V 58</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85 447202</meta:user-defined>
    <meta:user-defined meta:name="OVERHEIDop.versieInformatie"/>
  </office:meta>
</office:document-meta>
</file>