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oorbreken van de keuken en het plaatsen van een dakopbouw | Maerten Trompstraat 28 </text:p>
      <text:section text:name="zakelijke-mededeling_id1-3-2" text:style-name="zakelijke-mededeling">
        <text:section text:name="zakelijke-mededeling-tekst_id1-3-2-1" text:style-name="zakelijke-mededeling-tekst">
          <text:section text:name="tekst_id1-3-2-1-1" text:style-name="tekst">
            <text:p text:style-name="common-al">2628 RE | Maerten Trompstraat 28 | het doorbreken van de keuken en het plaatsen van een dakopbouw | activiteiten: bouw, strijdig gebruik gronden/bouwwerken met RO | datum ingediend: 15-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2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2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2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oorbreken van de keuken en het plaatsen van een dakopbouw | Maerten Trompstraat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28</meta:user-defined>
    <meta:user-defined meta:name="OVERHEIDop.GmbID/DC.identifier">gmb-2018-249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E</meta:user-defined>
    <meta:user-defined meta:name="OVERHEIDop.woonplaats">Delft</meta:user-defined>
    <meta:user-defined meta:name="OVERHEIDop.straatnaam">Maerten Tromp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15 446675</meta:user-defined>
    <meta:user-defined meta:name="OVERHEIDop.versieInformatie"/>
  </office:meta>
</office:document-meta>
</file>