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op dinsdag 13 november 2018, de onderstaande data hebben aangewezen, waarop het openingsverbod van de Winkeltijdenwet niet geldt: </text:p>
            <text:p text:style-name="common-al"/>
            <text:p text:style-name="common-al">- Zondag 23 december 2018;</text:p>
            <text:p text:style-name="common-al">- Zondag 30 december 2018;</text:p>
            <text:p text:style-name="common-al"/>
            <text:p text:style-name="common-al">De aangewezen datum betreft een openstelling voor de kern Heinkenszand. </text:p>
            <text:p text:style-name="common-al"/>
            <text:p text:style-name="last-al">Voor meer informatie kunt u contact opnemen met de afdeling Ruimtelijke Ontwikkeling, telefoonnummer: 0113 – 238 3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932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25</meta:user-defined>
    <meta:user-defined meta:name="OVERHEIDop.GmbID/DC.identifier">gmb-2018-249325</meta:user-defined>
    <meta:user-defined meta:name="OVERHEID.TaxonomieBeleidsagenda/OVERHEID.category">Economie | Organisatie en beleid</meta:user-defined>
    <meta:user-defined meta:name="OVERHEID.Gemeente/DC.spatial">Borsele</meta:user-defined>
    <meta:user-defined meta:name="DC.source">Winkeltijdenwet;1.0:c:BWBR0007952&amp;g=2013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sele</meta:user-defined>
    <dc:language>nl</dc:language>
    <meta:user-defined meta:name="OVERHEIDgvop.Informatietype/DC.type">Overige besluiten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op.versieInformatie"/>
  </office:meta>
</office:document-meta>
</file>