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Achterhoeks schnitzel en bier festival</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Achterhoeks schnitzel en bier festival op 16 december 2018,  parkje bij cultuurcentrum Boogie Woogie Roelvinkstraat</text:p>
            <text:p text:style-name="common-al">Organisator ‘Bureau Voorlichting’ heeft, op grond van artikel 2.14 en 4.4 van de Algemene Plaatselijke Verordening, vergunning aangevraagd voor het houden van een evenement ‘Achterhoeks schnitzel en bier festival ‘ van 12.00 tot 18.00 uur op zondag 16 december 2018 in het parkje bij, en binnen in cultuurcentrum Boogie Woogie, aan de Roelvinkstraat in Winterswijk. </text:p>
            <text:p text:style-name="common-al"/>
            <text:p text:style-name="common-al">Deze vergunningsaanvraag ligt met ingang van 28 november 2018 gedurende een periode van één week ter inzage bij de receptie van het gemeentekantoor, Stationsstraat 25. </text:p>
            <text:p text:style-name="common-al"/>
            <text:p text:style-name="common-al">Belanghebbenden kunnen van 28 november tot en met 4 dec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3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Achterhoeks schnitzel en bi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322</meta:user-defined>
    <meta:user-defined meta:name="OVERHEIDop.GmbID/DC.identifier">gmb-2018-24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N</meta:user-defined>
    <meta:user-defined meta:name="OVERHEIDop.woonplaats">Winterswijk</meta:user-defined>
    <meta:user-defined meta:name="OVERHEIDop.straatnaam">Roelvin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497 443238</meta:user-defined>
    <meta:user-defined meta:name="OVERHEIDop.versieInformatie"/>
  </office:meta>
</office:document-meta>
</file>