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dakkapel en een uitbouw | Teding van Berkhoutlaan 31 </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31 | het realiseren van een dakkapel en een uitbouw | activiteit: bouw | datum ingediend: 14-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een dakkapel en een uitbouw | Teding van Berkhout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0</meta:user-defined>
    <meta:user-defined meta:name="OVERHEIDop.GmbID/DC.identifier">gmb-2018-249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31</meta:user-defined>
    <meta:user-defined meta:name="OVERHEIDop.woonplaats">Delft</meta:user-defined>
    <meta:user-defined meta:name="OVERHEIDop.straatnaam">Teding van Berkho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68 447756</meta:user-defined>
    <meta:user-defined meta:name="OVERHEIDop.versieInformatie"/>
  </office:meta>
</office:document-meta>
</file>