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104 + 106 te Horst, verleende omgevingsvergunning 2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twee bedrijfsge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23-11-2018<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31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veldweg 104 + 106 te Horst, verleende omgevingsvergunning 2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12</meta:user-defined>
    <meta:user-defined meta:name="OVERHEIDop.GmbID/DC.identifier">gmb-2018-24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10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89 384521</meta:user-defined>
    <meta:user-defined meta:name="OVERHEIDop.versieInformatie"/>
  </office:meta>
</office:document-meta>
</file>