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nastraat 48 te Naarden</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gemeente een aanvraag ontvangen voor het slopen van de aanbouw en de garage alsmede het plaatsen van een dakkapel in het achterdakvlak van de woning op locatie St. Annastraat 48 te Naarden. De aanvraag is geregistreerd onder zaaknummer HZ_WABO-18-015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3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 Annastraat 4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31</meta:user-defined>
    <meta:user-defined meta:name="OVERHEIDop.GmbID/DC.identifier">gmb-2018-24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J 4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73.54 478509.74</meta:user-defined>
    <meta:user-defined meta:name="OVERHEIDop.versieInformatie"/>
  </office:meta>
</office:document-meta>
</file>