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 Boshof, het houden van een kerstmarkt op 11 december 2018,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Odoorn</text:span> </text:p>
            <text:p text:style-name="common-al">Boshof, vergunning verleend voor het houden van een kerstmarkt op 11 december 2018</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930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0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0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doorn, Boshof, het houden van een kerstmarkt op 11 december 2018,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09</meta:user-defined>
    <meta:user-defined meta:name="OVERHEIDop.GmbID/DC.identifier">gmb-2018-2493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3AC 1</meta:user-defined>
    <meta:user-defined meta:name="OVERHEIDop.woonplaats">Odoorn</meta:user-defined>
    <meta:user-defined meta:name="OVERHEIDop.straatnaam">Boshof</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3386 541448</meta:user-defined>
    <meta:user-defined meta:name="OVERHEIDop.versieInformatie"/>
  </office:meta>
</office:document-meta>
</file>