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erwerkersovereenkomst Av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42 tweede lid van de Algemene wet bestuursrecht bekend dat zij naar aanleiding van de inwerkingtreding van de Algemene verordening gegevensbescherming (Avg) op 13 november 2018 een mandaatbesluit heeft vastgesteld.</text:p>
            <text:p text:style-name="common-al"/>
            <text:p text:style-name="common-al">In het mandaatbesluit wordt mandaat verleend aan de hoofden van de afdeling Ontwikkeling en Handhaving, Openbare Werken en Samenleving en van de Staf voor het vaststellen, aangaan, ondertekenen, beëindigen en opzeggen van een verwerkersovereenkomst als bedoeld in artikel 28, lid 3 van de Avg.</text:p>
            <text:p text:style-name="common-al"/>
            <text:p text:style-name="common-al">Het mandaatbesluit treedt in werking op de dag na bekendmaking. </text:p>
            <text:p text:style-name="common-al"/>
            <text:p text:style-name="common-al">Voor het inzien van het mandaatbesluit kan een afspraak gemaakt worden met mevrouw J.H. van Bendegom. Zij is telefonisch bereikbaar via het telefoonnummer (040) 2631 661 op maandag, dinsdag en donderdag van 9.00 uur tot 14.30 uur.</text:p>
            <text:p text:style-name="common-al"/>
            <text:p text:style-name="common-al">Nuenen, 13 november 2018</text:p>
            <text:p text:style-name="common-al"/>
            <text:p text:style-name="common-al">Burgemeester en wethouders van Nuenen,</text:p>
            <text:p text:style-name="common-al">de burgemeester, M.J. Houben MBA</text:p>
            <text:p text:style-name="common-al">de secretaris, mr. J.H.M. van Vler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930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werkersovereenkomst Av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05</meta:user-defined>
    <meta:user-defined meta:name="OVERHEIDop.GmbID/DC.identifier">gmb-2018-249305</meta:user-defined>
    <meta:user-defined meta:name="OVERHEID.TaxonomieBeleidsagenda/OVERHEID.category">Bestuur | Organisatie en beleid</meta:user-defined>
    <meta:user-defined meta:name="OVERHEID.Gemeente/DC.spatial">Nuenen, Gerwen en Nederwetten</meta:user-defined>
    <meta:user-defined meta:name="OVERHEIDop.referentienummer">Corsanummer 2018.2208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