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veld 4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18 een besluit genomen op de aanvraag voor een omgevingsvergunning op locatie Prinseveld 4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Prinseveld 41 te Erp</text:p>
            <text:p text:style-name="common-al">Zaaknummer: OV-2018-00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veld 4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30</meta:user-defined>
    <meta:user-defined meta:name="OVERHEIDop.GmbID/DC.identifier">gmb-2018-2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436 401251</meta:user-defined>
    <meta:user-defined meta:name="OVERHEIDop.versieInformatie"/>
  </office:meta>
</office:document-meta>
</file>