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aatlanderdijk 53 -5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visie van de omgevingsvergunning van een houtverduurzamingbedrijf (verzenddatum 22-12-2017, zaaknummer 5160-2016).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Haatlanderdijk 53 -5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93</meta:user-defined>
    <meta:user-defined meta:name="OVERHEIDop.GmbID/DC.identifier">gmb-2018-2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P 53</meta:user-defined>
    <meta:user-defined meta:name="OVERHEIDop.woonplaats">Kampen</meta:user-defined>
    <meta:user-defined meta:name="OVERHEIDop.straatnaam">Haatlanderdij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55 509153</meta:user-defined>
    <meta:user-defined meta:name="OVERHEIDop.versieInformatie"/>
  </office:meta>
</office:document-meta>
</file>