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tstraat 24-26 ’s-Hertogenbosch, het realiseren van een grootschalige sportwink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oudsmitstraat 24-26 ’s-Hertogenbosch, het realiseren van een grootschalige sportwinkel, strijd bestemmingsplan, WB00043690, 1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29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tstraat 24-26 ’s-Hertogenbosch, het realiseren van een grootschalige sportwink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298</meta:user-defined>
    <meta:user-defined meta:name="OVERHEIDop.GmbID/DC.identifier">gmb-2018-249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24</meta:user-defined>
    <meta:user-defined meta:name="OVERHEIDop.woonplaats">'s-Hertogenbosch</meta:user-defined>
    <meta:user-defined meta:name="OVERHEIDop.straatnaam">Goudsmi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362 413526</meta:user-defined>
    <meta:user-defined meta:name="OVERHEIDop.versieInformatie"/>
  </office:meta>
</office:document-meta>
</file>